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oodhouse Players <text:s text:c="100"/>April 2015</text:p>
      <text:p text:style-name="Standard"/>
      <text:p text:style-name="Standard"/>
      <text:p text:style-name="Standard">CHILD PROTECTION STATEMENT</text:p>
      <text:p text:style-name="Standard"/>
      <text:p text:style-name="Standard"/>
      <text:p text:style-name="Standard">Woodhouse Players acknowledges the duty of care to safeguard and promote the welfare of children and young people and is committed to ensuring safeguarding practice reflects statutory responsibilities, government guidance and complies with best practice.</text:p>
      <text:p text:style-name="Standard"/>
      <text:p text:style-name="Standard">The policy recognises that the welfare and interests of children are paramount in all circumstances. <text:s/>It aims to ensure that regardless of age, gender, religion or beliefs, ethnicity, disability, sexual orientation or socio economic background, all children</text:p>
      <text:p text:style-name="Standard"/>
      <text:p text:style-name="Standard"><text:s text:c="6"/>have a positive and enjoyable experience of drama in a safe environment</text:p>
      <text:p text:style-name="Standard"/>
      <text:p text:style-name="Standard"><text:s text:c="6"/>are protected from abuse whilst participating in Woodhouse Players activities</text:p>
      <text:p text:style-name="Standard"/>
      <text:p text:style-name="Standard"/>
      <text:p text:style-name="Standard">Woodhouse Players acknowledges that some children, including disabled <text:s/>and Looked-After children and <text:s/>young people can be particularly vulnerable to abuse and we aim to take reasonable and appropriate steps to ensure their welfare.</text:p>
      <text:p text:style-name="Standard"/>
      <text:p text:style-name="Standard">As part of our safeguarding policy Woodhouse Players will</text:p>
      <text:p text:style-name="Standard"/>
      <text:p text:style-name="Standard"><text:s text:c="6"/>promote and prioritise the safety and well being of children and young people</text:p>
      <text:p text:style-name="Standard"><text:s text:c="6"/></text:p>
      <text:p text:style-name="Standard"><text:s text:c="6"/>ensure that everyone understands their roles and responsibilities in respect of safeguarding </text:p>
      <text:p text:style-name="Standard"/>
      <text:p text:style-name="Standard"><text:s text:c="6"/>ensure appropriate action is taken in the event of incidents/ concerns of abuse and support is <text:s text:c="4"/></text:p>
      <text:p text:style-name="Standard"><text:s text:c="6"/>provided to the individuals who raise the concern or disclose.</text:p>
      <text:p text:style-name="Standard"/>
      <text:p text:style-name="Standard"><text:s text:c="6"/>ensure that confidential, detailed and accurate records of all safeguarding concerns are</text:p>
      <text:p text:style-name="Standard"><text:s text:c="6"/>maintained and securely stored</text:p>
      <text:p text:style-name="Standard"><text:s/></text:p>
      <text:p text:style-name="Standard"><text:s text:c="6"/>prevent the <text:s/>employment/ deployment/ membership of unsuitable individuals</text:p>
      <text:p text:style-name="Standard"/>
      <text:p text:style-name="Standard"><text:s text:c="6"/>ensure robust safeguarding arrangements and procedures are in place</text:p>
      <text:p text:style-name="Standard"/>
      <text:p text:style-name="Standard"/>
      <text:p text:style-name="Standard">The policy and procedures will be promoted through the website <text:s/>(www.woodhouseplayers.co.uk) and are mandatory for all involved in the Woodhouse Players. Failure to comply with the policy and procedures will be addressed and may ultimately result in exclusion from the organisation.</text:p>
      <text:p text:style-name="Standard"/>
      <text:p text:style-name="Standard">MONITORING</text:p>
      <text:p text:style-name="Standard"/>
      <text:p text:style-name="Standard">The policy will be reviewed by the Committe (or <text:s/>appointed <text:s/>individual or sub group) a year after development and then every 3 years or in the following circumstances</text:p>
      <text:p text:style-name="Standard"/>
      <text:p text:style-name="Standard"><text:s text:c="3"/>changes in legislation and / or Government guidance</text:p>
      <text:p text:style-name="Standard"/>
      <text:p text:style-name="Standard"><text:s text:c="3"/>as required by the Local Safeguarding Children Board</text:p>
      <text:p text:style-name="Standard"><text:soft-page-break/></text:p>
      <text:p text:style-name="Standard"><text:s text:c="4"/>as a result of any other significant change or event.</text:p>
      <text:p text:style-name="Standard"/>
      <text:p text:style-name="Standard">APPENDIX to Policy <text:s/>with practical guidance is available to members, directors and other key personnel.</text:p>
      <text:p text:style-name="Standard"/>
      <text:p text:style-name="Standard"/>
      <text:p text:style-name="Standard">Queries – <text:a xlink:type="simple" xlink:href="mailto:chairman@woodhouseplayers.co.uk">chairman@woodhouseplayers.co.uk</text:a></text:p>
      <text:p text:style-name="Standard"/>
      <text:p text:style-name="Standard">Next review – April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kie Withnall</meta:initial-creator>
    <meta:creation-date>2015-04-02T20:15:29.85</meta:creation-date>
    <dc:date>2015-04-03T16:58:19.10</dc:date>
    <dc:creator>Jackie Withnall</dc:creator>
    <meta:editing-duration>PT20H42M44S</meta:editing-duration>
    <meta:editing-cycles>12</meta:editing-cycles>
    <meta:generator>OpenOffice/4.0.1$Win32 OpenOffice.org_project/401m5$Build-9714</meta:generator>
    <meta:document-statistic meta:table-count="0" meta:image-count="0" meta:object-count="0" meta:page-count="2" meta:paragraph-count="27" meta:word-count="346" meta:character-count="2549"/>
  </office:meta>
</office:document-meta>
</file>